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face style:name="Arial1" svg:font-family="Arial" style:font-family-generic="swiss"/>
    <style:font-face style:name="Liberation Serif" svg:font-family="'Liberation Serif'"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1"/>
    </style:style>
    <style:style style:name="P2" style:family="paragraph" style:parent-style-name="Standard">
      <style:text-properties style:font-name="Arial Black1" fo:font-size="18pt" style:font-size-asian="18pt" style:font-size-complex="18pt"/>
    </style:style>
    <style:style style:name="P3" style:family="paragraph" style:parent-style-name="Standard">
      <style:text-properties style:font-name="Arial Black1" fo:font-size="18pt" fo:font-style="italic" style:font-size-asian="18pt" style:font-style-asian="italic" style:font-size-complex="18pt" style:font-style-complex="italic"/>
    </style:style>
    <style:style style:name="P4" style:family="paragraph" style:parent-style-name="Standard">
      <style:text-properties style:font-name="Arial Black1"/>
    </style:style>
    <style:style style:name="T1" style:family="text">
      <style:text-properties style:text-underline-style="solid" style:text-underline-width="auto" style:text-underline-color="font-color"/>
    </style:style>
    <style:style style:name="T2" style:family="text">
      <style:text-properties style:font-name="Arial Black"/>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orkshop 'Opgevoed in de oudst levende wereldreligie'</text:p>
      <text:p text:style-name="P3">Een ervaringsdeskundige vertelt over haar ervaringen in het hindoeïsme. Aansluitend een bezoek aan het Tropenmuseum.</text:p>
      <text:p text:style-name="P2"><text:s text:c="2"/></text:p>
      <text:p text:style-name="P2">In het <text:span text:style-name="T1">hindoeïsme</text:span>, vanaf <text:span text:style-name="T2">±</text:span>800 v.Chr., is er een sterk verband tussen leven en dood, vernietiging en schepping. Na de dood blijft de ziel bestaan.</text:p>
      <text:p text:style-name="P2">Kringloop van leven. De onsterfelijke ziel zal eens herboren worden in een nieuw lichaam, reincarnatie, avatara geheten. Hoe? Dat wordt bepaald door het bij leven opgebouwde 'karma', het goede of slechte handelen. De religie kent één universele, goddelijke kracht, de brahman. De aanbeden goden zijn slechts verschillende gedaantes van brahman. Wie is bijvoorbeeld Ganesha met het olifantenhoofd? Maar de drie belangrijkste goden zijn Brahma (de schepper), <text:span text:style-name="T1">Vishnu</text:span> (de redder/beschermer) en Shiva (de verwoester). Hindoes geloven dat Vishnu vaker gereïncarneerd is. Zijn negende incarnatie is <text:span text:style-name="T1">Boeddha</text:span><text:span text:style-name="T3"> </text:span>[<text:span text:style-name="T2">±</text:span>400 v.Chr.], stichter van het boeddhisme.</text:p>
      <text:p text:style-name="P2"/>
      <text:p text:style-name="P1">-------------------------------------------------------------------------------------------------------------------</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face style:name="Arial1" svg:font-family="Arial" style:font-family-generic="swiss"/>
    <style:font-face style:name="Liberation Serif" svg:font-family="'Liberation Serif'"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91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7T10:01:55.629000000</meta:creation-date>
    <dc:date>2019-01-28T13:09:42.76</dc:date>
    <meta:editing-duration>PT1H6M28S</meta:editing-duration>
    <meta:editing-cycles>9</meta:editing-cycles>
    <meta:generator>OpenOffice/4.1.1$Win32 OpenOffice.org_project/411m6$Build-9775</meta:generator>
    <dc:creator>d r</dc:creator>
    <meta:document-statistic meta:table-count="0" meta:image-count="0" meta:object-count="0" meta:page-count="1" meta:paragraph-count="6" meta:word-count="139" meta:character-count="1074"/>
  </office:meta>
</office:document-meta>
</file>